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 GD" svg:font-family="'Maiandra GD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322cm" style:rel-column-width="21221*"/>
    </style:style>
    <style:style style:name="Tableau1.B" style:family="table-column">
      <style:table-column-properties style:column-width="2.263cm" style:rel-column-width="5770*"/>
    </style:style>
    <style:style style:name="Tableau1.C" style:family="table-column">
      <style:table-column-properties style:column-width="2.265cm" style:rel-column-width="5775*"/>
    </style:style>
    <style:style style:name="Tableau1.D" style:family="table-column">
      <style:table-column-properties style:column-width="8.407cm" style:rel-column-width="21437*"/>
    </style:style>
    <style:style style:name="Tableau1.E" style:family="table-column">
      <style:table-column-properties style:column-width="2.221cm" style:rel-column-width="5662*"/>
    </style:style>
    <style:style style:name="Tableau1.F" style:family="table-column">
      <style:table-column-properties style:column-width="2.224cm" style:rel-column-width="56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7pt" fo:font-weight="bold" officeooo:rsid="00081281" officeooo:paragraph-rsid="00081281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7pt" fo:font-weight="bold" officeooo:rsid="0007ae12" officeooo:paragraph-rsid="00139eff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7pt" fo:font-weight="bold" officeooo:rsid="00139eff" officeooo:paragraph-rsid="00139eff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7pt" fo:font-weight="bold" officeooo:rsid="00166576" officeooo:paragraph-rsid="00166576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bold" officeooo:rsid="00166576" officeooo:paragraph-rsid="00166576" style:font-size-asian="7pt" style:font-weight-asian="bold" style:font-size-complex="7pt" style:font-weight-complex="bold"/>
    </style:style>
    <style:style style:name="P11" style:family="paragraph" style:parent-style-name="Table_20_Contents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7pt" officeooo:paragraph-rsid="0018d6f3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7pt" officeooo:rsid="00081281" officeooo:paragraph-rsid="00081281" style:font-size-asian="7pt" style:font-size-complex="7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7pt" officeooo:rsid="000b3d4d" officeooo:paragraph-rsid="000b3d4d" style:font-size-asian="7pt" style:font-size-complex="7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7pt" officeooo:rsid="000b3d4d" officeooo:paragraph-rsid="00139eff" style:font-size-asian="7pt" style:font-size-complex="7pt"/>
    </style:style>
    <style:style style:name="P19" style:family="paragraph" style:parent-style-name="Table_20_Contents">
      <style:text-properties style:font-name="Arial" fo:font-size="7pt" officeooo:rsid="000b3d4d" officeooo:paragraph-rsid="000b3d4d" style:font-size-asian="7pt" style:font-size-complex="7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7pt" officeooo:rsid="000e641e" officeooo:paragraph-rsid="000e641e" style:font-size-asian="7pt" style:font-size-complex="7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7pt" officeooo:rsid="00139eff" officeooo:paragraph-rsid="00139eff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officeooo:rsid="00139eff" officeooo:paragraph-rsid="00139eff" style:font-size-asian="7pt" style:font-size-complex="7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7pt" fo:font-weight="normal" officeooo:paragraph-rsid="0002552e" style:font-size-asian="7pt" style:font-weight-asian="normal" style:font-size-complex="7pt" style:font-weight-complex="normal"/>
    </style:style>
    <style:style style:name="P24" style:family="paragraph" style:parent-style-name="Table_20_Contents">
      <style:text-properties style:font-name="Arial" fo:font-size="7pt" fo:font-weight="normal" officeooo:rsid="0002552e" officeooo:paragraph-rsid="0002552e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7pt" fo:font-weight="normal" officeooo:rsid="000b3d4d" officeooo:paragraph-rsid="000b3d4d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7pt" officeooo:rsid="001767a2" officeooo:paragraph-rsid="001767a2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7pt" officeooo:rsid="001767a2" officeooo:paragraph-rsid="001ed827" style:font-size-asian="7pt" style:font-size-complex="7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7pt" officeooo:rsid="0018d6f3" officeooo:paragraph-rsid="0018d6f3" style:font-size-asian="7pt" style:font-size-complex="7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7pt" officeooo:rsid="0018d6f3" officeooo:paragraph-rsid="002179f5" style:font-size-asian="7pt" style:font-size-complex="7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7pt" fo:font-weight="bold" officeooo:rsid="001aa560" officeooo:paragraph-rsid="001aa560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7pt" fo:font-weight="bold" officeooo:rsid="001aa560" officeooo:paragraph-rsid="002179f5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fo:font-weight="bold" officeooo:rsid="001aa560" officeooo:paragraph-rsid="001ca19d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fo:font-weight="bold" officeooo:rsid="001aa560" officeooo:paragraph-rsid="001cec06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7pt" fo:font-weight="bold" officeooo:rsid="0009dadd" officeooo:paragraph-rsid="001cec06" style:font-size-asian="7pt" style:font-weight-asian="bold" style:font-size-complex="7pt" style:font-weight-complex="bold"/>
    </style:style>
    <style:style style:name="P35" style:family="paragraph" style:parent-style-name="Table_20_Contents">
      <style:text-properties style:font-name="Arial" fo:font-size="7pt" fo:font-weight="normal" officeooo:paragraph-rsid="001ca19d" style:font-size-asian="7pt" style:font-weight-asian="normal" style:font-size-complex="7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2269c"/>
    </style:style>
    <style:style style:name="T5" style:family="text">
      <style:text-properties officeooo:rsid="0012505b"/>
    </style:style>
    <style:style style:name="T6" style:family="text">
      <style:text-properties officeooo:rsid="00139eff"/>
    </style:style>
    <style:style style:name="T7" style:family="text">
      <style:text-properties officeooo:rsid="001506f7"/>
    </style:style>
    <style:style style:name="T8" style:family="text">
      <style:text-properties officeooo:rsid="00166576"/>
    </style:style>
    <style:style style:name="T9" style:family="text">
      <style:text-properties officeooo:rsid="0018d6f3"/>
    </style:style>
    <style:style style:name="T10" style:family="text">
      <style:text-properties officeooo:rsid="001aa560"/>
    </style:style>
    <style:style style:name="T11" style:family="text">
      <style:text-properties officeooo:rsid="001ca19d"/>
    </style:style>
    <style:style style:name="T12" style:family="text">
      <style:text-properties officeooo:rsid="001cec06"/>
    </style:style>
    <style:style style:name="T13" style:family="text">
      <style:text-properties officeooo:rsid="001ed827"/>
    </style:style>
    <style:style style:name="T14" style:family="text">
      <style:text-properties officeooo:rsid="001f685a"/>
    </style:style>
    <style:style style:name="T15" style:family="text">
      <style:text-properties officeooo:rsid="002179f5"/>
    </style:style>
    <style:style style:name="T16" style:family="text">
      <style:text-properties officeooo:rsid="00222a57"/>
    </style: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NÉCRAN 81</text:p>
      <text:p text:style-name="P2">COMPTE DE RÉSULTAT – EXERCICE <text:span text:style-name="T16">31/03/</text:span>201<text:span text:style-name="T5">4</text:span>– en euro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3" office:value-type="string">
            <text:p text:style-name="P3">CHARGES</text:p>
          </table:table-cell>
          <table:covered-table-cell/>
          <table:covered-table-cell/>
          <table:table-cell table:style-name="Tableau1.D1" table:number-columns-spanned="3" office:value-type="string">
            <text:p text:style-name="P3">PRODUIT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CHARGES D'EXPLOITATION<text:span text:style-name="T2"> (I)</text:span></text:p>
          </table:table-cell>
          <table:table-cell table:style-name="Tableau1.B2" table:number-columns-spanned="2">
            <text:p text:style-name="P13"/>
          </table:table-cell>
          <table:covered-table-cell/>
          <table:table-cell table:style-name="Tableau1.A2" office:value-type="string">
            <text:p text:style-name="P11">PRODUITS D'EXPLOITATION<text:span text:style-name="T3"> </text:span><text:span text:style-name="T2">(I)</text:span></text:p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4">ACHATS</text:p>
          </table:table-cell>
          <table:table-cell table:style-name="Tableau1.B2" table:number-columns-spanned="2">
            <text:p text:style-name="P6"/>
          </table:table-cell>
          <table:covered-table-cell/>
          <table:table-cell table:style-name="Tableau1.A2" office:value-type="string">
            <text:p text:style-name="P4">PRODUCTION VENDUE</text:p>
          </table:table-cell>
          <table:table-cell table:style-name="Tableau1.E3" table:number-columns-spanned="2" office:value-type="string">
            <text:p text:style-name="P7"><text:span text:style-name="T6">1</text:span><text:span text:style-name="T8">3 347</text:span></text:p>
          </table:table-cell>
          <table:covered-table-cell/>
        </table:table-row>
        <table:table-row>
          <table:table-cell table:style-name="Tableau1.A2" office:value-type="string">
            <text:p text:style-name="P12">Fournitures</text:p>
          </table:table-cell>
          <table:table-cell table:style-name="Tableau1.A2" office:value-type="string">
            <text:p text:style-name="P26">335,61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Entrées séances</text:p>
          </table:table-cell>
          <table:table-cell table:style-name="Tableau1.B2" office:value-type="float" office:value="12387.2">
            <text:p text:style-name="P18"><text:span text:style-name="T6">12 </text:span><text:span text:style-name="T8">387</text:span><text:span text:style-name="T6">,20</text:span></text:p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Carburant</text:p>
          </table:table-cell>
          <table:table-cell table:style-name="Tableau1.B2" office:value-type="float" office:value="838.51">
            <text:p text:style-name="P27"><text:span text:style-name="T13">838,51</text:span></text:p>
          </table:table-cell>
          <table:table-cell table:style-name="Tableau1.B2">
            <text:p text:style-name="P16"/>
          </table:table-cell>
          <table:table-cell table:style-name="Tableau1.A2" office:value-type="string">
            <text:p text:style-name="P12">Séances <text:span text:style-name="T4">non commerciales</text:span></text:p>
          </table:table-cell>
          <table:table-cell table:style-name="Tableau1.A2" office:value-type="string">
            <text:p text:style-name="P17"><text:span text:style-name="T7">5</text:span><text:span text:style-name="T6">60</text:span>,00</text:p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4">AUTRES SERVICES EXTÉRIEURS</text:p>
          </table:table-cell>
          <table:table-cell table:style-name="Tableau1.A2" table:number-columns-spanned="2" office:value-type="string">
            <text:p text:style-name="P30">1 <text:span text:style-name="T14">174,12</text:span></text:p>
          </table:table-cell>
          <table:covered-table-cell/>
          <table:table-cell table:style-name="Tableau1.A2" office:value-type="string">
            <text:p text:style-name="P24">Prestation de services</text:p>
          </table:table-cell>
          <table:table-cell table:style-name="Tableau1.A2" office:value-type="string">
            <text:p text:style-name="P25"><text:span text:style-name="T6">4</text:span>00,00</text:p>
          </table:table-cell>
          <table:table-cell table:style-name="Tableau1.F6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2">Location de films</text:p>
          </table:table-cell>
          <table:table-cell table:style-name="Tableau1.B2" office:value-type="float" office:value="2795.25">
            <text:p text:style-name="P28">2 795,25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4">SUBVENTIONS D'EXPLOITATION</text:p>
          </table:table-cell>
          <table:table-cell table:style-name="Tableau1.E2" table:number-columns-spanned="2" office:value-type="float" office:value="14120">
            <text:p text:style-name="P8">14 120,00</text:p>
          </table:table-cell>
          <table:covered-table-cell/>
        </table:table-row>
        <table:table-row>
          <table:table-cell table:style-name="Tableau1.A2" office:value-type="string">
            <text:p text:style-name="P12">Locations immobilières</text:p>
          </table:table-cell>
          <table:table-cell table:style-name="Tableau1.B2" office:value-type="float" office:value="1210.8">
            <text:p text:style-name="P28">1 210,80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Classement Art &amp; Essai</text:p>
          </table:table-cell>
          <table:table-cell table:style-name="Tableau1.B2">
            <text:p text:style-name="P13"/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Entretien véhicule</text:p>
          </table:table-cell>
          <table:table-cell table:style-name="Tableau1.B2" office:value-type="float" office:value="258.58">
            <text:p text:style-name="P28">258,58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Département</text:p>
          </table:table-cell>
          <table:table-cell table:style-name="Tableau1.B2" office:value-type="float" office:value="13800">
            <text:p text:style-name="P13">13 800,00</text:p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Assurances</text:p>
          </table:table-cell>
          <table:table-cell table:style-name="Tableau1.B2" office:value-type="float" office:value="1049.86">
            <text:p text:style-name="P29"><text:span text:style-name="T15">1 049,86</text:span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Communes (circuit)</text:p>
          </table:table-cell>
          <table:table-cell table:style-name="Tableau1.B2" office:value-type="float" office:value="320">
            <text:p text:style-name="P21">320,00</text:p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Documentation, abonnements</text:p>
          </table:table-cell>
          <table:table-cell table:style-name="Tableau1.B2" office:value-type="float" office:value="21.01">
            <text:p text:style-name="P28">21,01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Communes (hors circuit)</text:p>
          </table:table-cell>
          <table:table-cell table:style-name="Tableau1.B2">
            <text:p text:style-name="P17"/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Communication</text:p>
          </table:table-cell>
          <table:table-cell table:style-name="Tableau1.B2" office:value-type="float" office:value="2355.87">
            <text:p text:style-name="P28">2 3<text:span text:style-name="T15">55,87</text:span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Autres</text:p>
          </table:table-cell>
          <table:table-cell table:style-name="Tableau1.B2">
            <text:p text:style-name="P17"/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Transports de films</text:p>
          </table:table-cell>
          <table:table-cell table:style-name="Tableau1.B2" office:value-type="float" office:value="74.7">
            <text:p text:style-name="P28">74,70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4">AUTRES PRODUITS</text:p>
          </table:table-cell>
          <table:table-cell table:style-name="Tableau1.E2" table:number-columns-spanned="2" office:value-type="float" office:value="3285">
            <text:p text:style-name="P9">3 285,00</text:p>
          </table:table-cell>
          <table:covered-table-cell/>
        </table:table-row>
        <table:table-row>
          <table:table-cell table:style-name="Tableau1.A2" office:value-type="string">
            <text:p text:style-name="P12">Déplacements</text:p>
          </table:table-cell>
          <table:table-cell table:style-name="Tableau1.B2" office:value-type="float" office:value="33.5">
            <text:p text:style-name="P29"><text:span text:style-name="T15">33,50</text:span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Cotisations</text:p>
          </table:table-cell>
          <table:table-cell table:style-name="Tableau1.B2" office:value-type="float" office:value="1550">
            <text:p text:style-name="P20">1 5<text:span text:style-name="T8">5</text:span><text:span text:style-name="T6">0,00</text:span></text:p>
          </table:table-cell>
          <table:table-cell table:style-name="Tableau1.E2">
            <text:p text:style-name="P13"/>
          </table:table-cell>
        </table:table-row>
        <table:table-row>
          <table:table-cell table:style-name="Tableau1.A2" office:value-type="string">
            <text:p text:style-name="P12">Missions, réceptions</text:p>
          </table:table-cell>
          <table:table-cell table:style-name="Tableau1.B2" office:value-type="float" office:value="45.16">
            <text:p text:style-name="P28">45,16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>Transferts de charges d'exploitation</text:p>
          </table:table-cell>
          <table:table-cell table:style-name="Tableau1.B2" office:value-type="float" office:value="1734.45">
            <text:p text:style-name="P21">1 734,45</text:p>
          </table:table-cell>
          <table:table-cell table:style-name="Tableau1.F15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Frais postaux et de télécommunications</text:p>
          </table:table-cell>
          <table:table-cell table:style-name="Tableau1.B2" office:value-type="float" office:value="629.83">
            <text:p text:style-name="P29"><text:span text:style-name="T15">629,83</text:span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9">Produits financiers</text:p>
          </table:table-cell>
          <table:table-cell table:style-name="Tableau1.E2" table:number-columns-spanned="2">
            <text:p text:style-name="P22"/>
          </table:table-cell>
          <table:covered-table-cell/>
        </table:table-row>
        <table:table-row>
          <table:table-cell table:style-name="Tableau1.A2" office:value-type="string">
            <text:p text:style-name="P12">Services bancaires</text:p>
          </table:table-cell>
          <table:table-cell table:style-name="Tableau1.B2" office:value-type="float" office:value="8.1">
            <text:p text:style-name="P28">8,10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Comptable (centre de gestion)</text:p>
          </table:table-cell>
          <table:table-cell table:style-name="Tableau1.B2" office:value-type="float" office:value="120">
            <text:p text:style-name="P28">120,00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Programmation</text:p>
          </table:table-cell>
          <table:table-cell table:style-name="Tableau1.B2" office:value-type="float" office:value="587.24">
            <text:p text:style-name="P28">587,24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4">IMPÔTS, TAXES ET VERSEMENTS ASSIMILÉS</text:p>
          </table:table-cell>
          <table:table-cell table:style-name="Tableau1.B2" table:number-columns-spanned="2" office:value-type="float" office:value="9189.9">
            <text:p text:style-name="P31"><text:span text:style-name="T15">9 189,90</text:span></text:p>
          </table:table-cell>
          <table:covered-table-cell/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Impôts locaux <text:s text:c="49"/></text:p>
          </table:table-cell>
          <table:table-cell table:style-name="Tableau1.B2">
            <text:p text:style-name="P14"><text:span text:style-name="T10"/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T. S. A.</text:p>
          </table:table-cell>
          <table:table-cell table:style-name="Tableau1.B2" office:value-type="float" office:value="1520.99">
            <text:p text:style-name="P28">1 520,99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Autres</text:p>
          </table:table-cell>
          <table:table-cell table:style-name="Tableau1.B2" office:value-type="float" office:value="379.94">
            <text:p text:style-name="P28">379,94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4">CHARGES DE PERSONNEL</text:p>
          </table:table-cell>
          <table:table-cell table:style-name="Tableau1.B2" table:number-columns-spanned="2" office:value-type="float" office:value="1900.93">
            <text:p text:style-name="P30">1 9<text:span text:style-name="T15">00</text:span>,93</text:p>
          </table:table-cell>
          <table:covered-table-cell/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2">Rémunérations et indemnités</text:p>
          </table:table-cell>
          <table:table-cell table:style-name="Tableau1.B2" office:value-type="float" office:value="13145.06">
            <text:p text:style-name="P28">13 145,06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2"/>
          </table:table-cell>
          <table:covered-table-cell/>
        </table:table-row>
        <table:table-row>
          <table:table-cell table:style-name="Tableau1.A2" office:value-type="string">
            <text:p text:style-name="P12">Charges de sécurité sociale et de prévoyance</text:p>
          </table:table-cell>
          <table:table-cell table:style-name="Tableau1.B2" office:value-type="float" office:value="3414.79">
            <text:p text:style-name="P28">3 <text:span text:style-name="T15">414,79</text:span></text:p>
          </table:table-cell>
          <table:table-cell table:style-name="Tableau1.B2">
            <text:p text:style-name="P15"/>
          </table:table-cell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4">AUTRES CHARGES</text:p>
          </table:table-cell>
          <table:table-cell table:style-name="Tableau1.B2" table:number-columns-spanned="2">
            <text:p text:style-name="P30"/>
          </table:table-cell>
          <table:covered-table-cell/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4">DOTATIONS AUX AMORTISSEMENTS</text:p>
          </table:table-cell>
          <table:table-cell table:style-name="Tableau1.B2" table:number-columns-spanned="2">
            <text:p text:style-name="P30"/>
          </table:table-cell>
          <table:covered-table-cell/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5">TOTAL (I)</text:p>
          </table:table-cell>
          <table:table-cell table:style-name="Tableau1.B2" table:number-columns-spanned="2" office:value-type="float" office:value="28824.8">
            <text:p text:style-name="P33"><text:span text:style-name="T12">28 82</text:span><text:span text:style-name="T15">4</text:span><text:span text:style-name="T12">,</text:span><text:span text:style-name="T15">8</text:span><text:span text:style-name="T12">0</text:span></text:p>
          </table:table-cell>
          <table:covered-table-cell/>
          <table:table-cell table:style-name="Tableau1.A2" office:value-type="string">
            <text:p text:style-name="P5">TOTAL (I)</text:p>
          </table:table-cell>
          <table:table-cell table:style-name="Tableau1.E2" table:number-columns-spanned="2" office:value-type="float" office:value="30752">
            <text:p text:style-name="P10">30 752,00</text:p>
          </table:table-cell>
          <table:covered-table-cell/>
        </table:table-row>
        <table:table-row>
          <table:table-cell table:style-name="Tableau1.A2" office:value-type="string">
            <text:p text:style-name="P11">CHARGES EXCEPTIONNELLES<text:span text:style-name="T2"> (II)</text:span></text:p>
          </table:table-cell>
          <table:table-cell table:style-name="Tableau1.B2" table:number-columns-spanned="2" office:value-type="float" office:value="-871">
            <text:p text:style-name="P34"><text:span text:style-name="T12">-871,00</text:span></text:p>
          </table:table-cell>
          <table:covered-table-cell/>
          <table:table-cell table:style-name="Tableau1.A2" office:value-type="string">
            <text:p text:style-name="P4"><text:span text:style-name="T1">PRODUITS EXCEPTIONNELS</text:span> (II)</text:p>
          </table:table-cell>
          <table:table-cell table:style-name="Tableau1.E2" table:number-columns-spanned="2" office:value-type="float" office:value="688">
            <text:p text:style-name="P9">688,00</text:p>
          </table:table-cell>
          <table:covered-table-cell/>
        </table:table-row>
        <table:table-row>
          <table:table-cell table:style-name="Tableau1.A2" office:value-type="string">
            <text:p text:style-name="P5">TOTAL DES CHARGES (I + II)</text:p>
          </table:table-cell>
          <table:table-cell table:style-name="Tableau1.B2" table:number-columns-spanned="2" office:value-type="float" office:value="27954">
            <text:p text:style-name="P32"><text:span text:style-name="T11">27 954,00</text:span></text:p>
          </table:table-cell>
          <table:covered-table-cell/>
          <table:table-cell table:style-name="Tableau1.A2" office:value-type="string">
            <text:p text:style-name="P5">TOTAL DES PRODUITS (I + II)</text:p>
          </table:table-cell>
          <table:table-cell table:style-name="Tableau1.E2" table:number-columns-spanned="2" office:value-type="float" office:value="31440">
            <text:p text:style-name="P10">31 440,00</text:p>
          </table:table-cell>
          <table:covered-table-cell/>
        </table:table-row>
        <table:table-row>
          <table:table-cell table:style-name="Tableau1.A2" office:value-type="string">
            <text:p text:style-name="P35"><text:span text:style-name="T11">BENEFICE</text:span></text:p>
          </table:table-cell>
          <table:table-cell table:style-name="Tableau1.A2" table:number-columns-spanned="2" office:value-type="string">
            <text:p text:style-name="P32"><text:span text:style-name="T11">3 486</text:span></text:p>
          </table:table-cell>
          <table:covered-table-cell/>
          <table:table-cell table:style-name="Tableau1.A2" office:value-type="string">
            <text:p text:style-name="P12"/>
          </table:table-cell>
          <table:table-cell table:style-name="Tableau1.E2" table:number-columns-spanned="2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5">TOTAL GÉNÉRAL</text:p>
          </table:table-cell>
          <table:table-cell table:style-name="Tableau1.B2" table:number-columns-spanned="2" office:value-type="float" office:value="31440">
            <text:p text:style-name="P32"><text:span text:style-name="T11">31 440,00</text:span></text:p>
          </table:table-cell>
          <table:covered-table-cell/>
          <table:table-cell table:style-name="Tableau1.A2" office:value-type="string">
            <text:p text:style-name="P5">TOTAL GÉNÉRAL</text:p>
          </table:table-cell>
          <table:table-cell table:style-name="Tableau1.E2" table:number-columns-spanned="2" office:value-type="float" office:value="31440">
            <text:p text:style-name="P10">31 440,00</text:p>
          </table:table-cell>
          <table:covered-table-cell/>
        </table:table-row>
      </table:table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iandra GD" svg:font-family="'Maiandra GD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iandra G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aiandra GD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iandra G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iandra GD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4:14:58.30</meta:creation-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1" meta:image-count="0" meta:object-count="0" meta:page-count="2" meta:paragraph-count="97" meta:word-count="205" meta:character-count="1402" meta:non-whitespace-character-count="1241"/>
  </office:meta>
</office:document-meta>
</file>